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6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hyphenate="false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text-indent="0.5909in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en" style:country-asian="US"/>
    </style:style>
    <style:style style:name="T24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5909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text-indent="0.5909in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5909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text-indent="0.5909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м</text:span><text:span text:style-name="T13">етодику оценки потребности в объемах государственных услуг и работ при планировании в отношении подведомственных учреждений государственных заданий на<text:s/></text:span><text:span text:style-name="T14">оказание услуг (выполнение работ) на очередной год и плановый период, утвержденную приказом Министерства здравоохранения Свердловской области от 14.03.2022 № 464-п<text:s/></text:span></text:p>
      <text:p text:style-name="P15"/>
      <text:p text:style-name="P16">В соответствии со статьей 101 Областного закона от 10 марта 1999 года № 4‑ОЗ «О правовых актах в Свердловской области»<text:s/></text:p>
      <text:p text:style-name="P17">ПРИКАЗЫВАЮ:</text:p>
      <text:p text:style-name="P18"><text:span text:style-name="T19">1. Внести в м</text:span><text:span text:style-name="T20">етодику оценки потребности в объемах государственных услуг и работ при планировании в отношении подведомственных учреждений государственных заданий на оказание услуг (выполнение работ) на очередной год</text:span><text:span text:style-name="T21"><text:s/>и плановый период, утвержденную приказом Министерства здравоохранения Свердловской области от 14.03.2022 № 464-п «Об утверждении методики оценки потребности в объемах государственных услуг и работ при планировании в отношении подведомственных учреждений г</text:span><text:span text:style-name="T22">осударственных заданий на оказание услуг (выполнение работ) на очередной год и плановый период» (</text:span><text:span text:style-name="T23">«Официальный интернет-портал правовой информации Свердловской области» (</text:span><text:a xlink:href="http://www.pravo.gov66.ru" office:target-frame-name="_top" xlink:show="replace"><text:span text:style-name="T24">www.pravo.gov66.ru</text:span></text:a><text:span text:style-name="T25">), 2022, 17 марта, № 33924</text:span><text:span text:style-name="T26">) с изменениями, внесенными приказами Министерства здравоохранения Свердловской области от 03.07.2023 № 1506-п</text:span><text:span text:style-name="T27">, от 27.06.2024 № 1525-п, <text:s/>следующие изменения:<text:s/></text:span></text:p>
      <text:p text:style-name="P28">1) пункт 56, следующий за пунктом 56,<text:s/>исключить;<text:s/></text:p>
      <text:p text:style-name="P29">2) дополнить пунктом 61 следующего содержания:</text:p>
      <text:p text:style-name="P30">«61. Государственная работа «Лабораторная диагностика в рамках мониторинговых программ обеспечения эпидемиологического благополучия» (количество исследований).</text:p>
      <text:p text:style-name="P31">Потребность в объемах данной государственной работы рассчитывается исходя из факта за предыдущий<text:s/>год, плана текущего года, прогноза исполнения объемов в текущем году.».</text:p>
      <text:p text:style-name="P32">2. 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33">3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34">4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35"/>
      <text:p text:style-name="P36"/>
      <text:p text:style-name="P37"/>
      <text:p text:style-name="P38"><text:span text:style-name="T39">Министр <text:s text:c="83"/></text:span><text:span text:style-name="T40"><text:s text:c="45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Костарева Татьяна Анатольевна</dc:creator>
    <meta:creation-date>2024-07-17T04:37:00Z</meta:creation-date>
    <dc:date>2024-07-31T04:17:00Z</dc:date>
    <meta:print-date>2024-07-31T04:13:00Z</meta:print-date>
    <meta:template xlink:href="Normal" xlink:type="simple"/>
    <meta:editing-cycles>4</meta:editing-cycles>
    <meta:editing-duration>PT960S</meta:editing-duration>
    <meta:document-statistic meta:page-count="1" meta:paragraph-count="5" meta:word-count="379" meta:character-count="2539" meta:row-count="18" meta:non-whitespace-character-count="2165"/>
  </office:meta>
</office:document-meta>
</file>